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.059in" fo:padding-right="0.075in"/>
    </style:style>
    <style:style style:name="P23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vertical-align="auto" fo:margin-bottom="0in" fo:margin-left="-0.04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margin-bottom="0in" fo:margin-left="-0.034in" fo:text-indent="-0.0145in">
        <style:tab-stops>
          <style:tab-stop style:type="left" style:position="2.9111in"/>
          <style:tab-stop style:type="left" style:position="2.9861in"/>
          <style:tab-stop style:type="left" style:position="5.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margin-bottom="0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text-indent="-0.07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text-indent="0.4923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4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ableColumn64" style:family="table-column">
      <style:table-column-properties style:column-width="1.2763in"/>
    </style:style>
    <style:style style:name="TableColumn65" style:family="table-column">
      <style:table-column-properties style:column-width="0.2958in"/>
    </style:style>
    <style:style style:name="TableColumn66" style:family="table-column">
      <style:table-column-properties style:column-width="5.3111in"/>
    </style:style>
    <style:style style:name="Table63" style:family="table">
      <style:table-properties style:width="6.883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Абзацсписка" style:family="paragraph">
      <style:paragraph-properties fo:text-align="justify" fo:margin-left="0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Абзацсписка" style:family="paragraph">
      <style:paragraph-properties fo:text-align="justify" fo:margin-left="0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background-color="#FFFFFF">
        <style:tab-stops>
          <style:tab-stop style:type="left" style:position="5.414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justify" fo:margin-bottom="0in" fo:background-color="#FFFFFF">
        <style:tab-stops>
          <style:tab-stop style:type="left" style:position="5.414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language-asian="ru" style:country-asian="RU"/>
    </style:style>
    <style:style style:name="P100" style:parent-style-name="Обычный" style:family="paragraph">
      <style:paragraph-properties style:vertical-align="auto" fo:margin-bottom="0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Малышева ул., д. 33, Екатеринбург, 620075. (факс) (343) 312-00-04<text:s/>(многоканальный)</text:p>
            <text:p text:style-name="P15"><text:span text:style-name="T16">E</text:span><text:span text:style-name="T17">-</text:span><text:span text:style-name="T18">m</text:span><text:span text:style-name="T19">13/12/ 2023 # 02-01-81|17524.04.20288от 23.05.2024 №<text:s/>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Руководителям органов местного самоуправления, осуществляющих управление в сфере образования<text:s/></text:p>
            <text:p text:style-name="P27"/>
            <text:p text:style-name="P28">Руководителям подведомственных образовательных организаций, реализующих программы<text:s/>общего и среднего профессионального образования<text:s/></text:p>
          </table:table-cell>
        </table:table-row>
        <table:table-row table:style-name="TableRow29">
          <table:table-cell table:style-name="TableCell30">
            <text:p text:style-name="P31">О направлении информации<text:s/></text:p>
            <text:p text:style-name="P32"><text:span text:style-name="T33">о перечне учебных изданий<text:s/></text:span><text:span text:style-name="T34">и электронных образовательных ресурсов</text:span><text:span text:style-name="T35"><text:s/>по тематике всероссийских проверочных работ</text:span>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Уважаемые коллеги!</text:p>
      <text:p text:style-name="P43"/>
      <text:p text:style-name="P44"><text:span text:style-name="T45">Министерство образования Свердловской области направляет письмо федерального<text:s/></text:span><text:span text:style-name="T46">государственного бюджетного учреждения «Федеральный институт оценки качества образования» (далее – ФГБУ «ФИОКО») о перечне учебных изданий и электронных образовательных ресурсов по тематике всероссийских проверочных работ, размещенных на сайте ФГБУ «ФИОКО»</text:span><text:span text:style-name="T47"><text:s/>в информационно-телекоммуникационной сети «Интернет» (раздел<text:s/></text:span><text:span text:style-name="T48">«</text:span><text:span text:style-name="T49">Экспертиза учебных изданий</text:span><text:span text:style-name="T50">»</text:span><text:span text:style-name="T51">)</text:span><text:span text:style-name="T52">,</text:span><text:span text:style-name="T53"><text:s/></text:span><text:a xlink:href="https://fioco.ru/expert_of_ed_pub" office:target-frame-name="_top" xlink:show="replace"><text:span text:style-name="T54">https://fioco.ru/expe</text:span><text:bookmark-start text:name="_Hlt223356588"/><text:bookmark-start text:name="_Hlt223356589"/><text:span text:style-name="T55">r</text:span><text:bookmark-end text:name="_Hlt223356588"/><text:bookmark-end text:name="_Hlt223356589"/><text:span text:style-name="T56">t_of_ed_pub</text:span></text:a><text:span text:style-name="T57">. Данные учебные издания и электронные образовател</text:span><text:span text:style-name="T58">ьные ресурсы прошли экспертизу,<text:s/></text:span><text:span text:style-name="T59">получили<text:s/></text:span><text:span text:style-name="T60">положительную экспертную оценку и рекомендованы ФГБУ «ФИОКО».</text:span></text:p>
      <text:p text:style-name="P61">Направляем для использования в работе и для доведения до всех заинтересованных лиц.<text:s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Приложение:</text:span></text:p>
          </table:table-cell>
          <table:table-cell table:style-name="TableCell71">
            <text:p text:style-name="P72">1.<text:s/></text:p>
          </table:table-cell>
          <table:table-cell table:style-name="TableCell73">
            <text:p text:style-name="P74"><text:span text:style-name="T75">Письмо<text:s/></text:span><text:span text:style-name="T76">ФГБУ «ФИОКО»</text:span><text:span text:style-name="T77"><text:s/>на 2 л. в 1 экз.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2.<text:s/></text:p>
          </table:table-cell>
          <table:table-cell table:style-name="TableCell83">
            <text:p text:style-name="P84"><text:span text:style-name="T85">Перечни учебных изданий<text:s/></text:span><text:span text:style-name="T86">и электронных образовательных ресурсов</text:span><text:span text:style-name="T87"><text:s/>на 17 л. в 1</text:span><text:span text:style-name="T88"><text:s/>экз.<text:s/></text:span></text:p>
          </table:table-cell>
        </table:table-row>
      </table:table>
      <text:p text:style-name="P89"/>
      <text:p text:style-name="P90"/>
      <text:p text:style-name="P91">Первый заместитель Министра<text:s/><text:tab/><text:s text:c="6"/>Ж.С. Фрицко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Лариса Александровна Амбаева</text:p>
      <text:p text:style-name="P100"><text:span text:style-name="T101">(343) 312-00-04 (доб. 07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Амбаева Лариса Александровна</dc:creator>
    <meta:creation-date>2026-03-02T10:04:00Z</meta:creation-date>
    <dc:date>2026-03-02T10:34:00Z</dc:date>
    <meta:print-date>2026-03-02T10:34:00Z</meta:print-date>
    <meta:template xlink:href="Normal" xlink:type="simple"/>
    <meta:editing-cycles>4</meta:editing-cycles>
    <meta:editing-duration>PT1140S</meta:editing-duration>
    <meta:document-statistic meta:page-count="1" meta:paragraph-count="3" meta:word-count="245" meta:character-count="1639" meta:row-count="11" meta:non-whitespace-character-count="1397"/>
  </office:meta>
</office:document-meta>
</file>