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P13" style:parent-style-name="Заголовок2" style:family="paragraph">
      <style:text-properties style:font-name="Liberation Serif" style:font-name-complex="Liberation Serif" fo:color="#FFFFFF" style:font-size-complex="14pt"/>
    </style:style>
    <style:style style:name="P14" style:parent-style-name="Заголовок2" style:family="paragraph">
      <style:text-properties style:font-name="Liberation Serif" style:font-name-complex="Liberation Serif" fo:color="#FFFFFF" style:font-size-complex="14pt"/>
    </style:style>
    <style:style style:name="P15" style:parent-style-name="Заголовок4" style:family="paragraph">
      <style:text-properties style:font-name="Liberation Serif" style:font-name-complex="Liberation Serif" fo:color="#FFFFFF" style:font-size-complex="14pt"/>
    </style:style>
    <style:style style:name="P16" style:parent-style-name="Заголовок4" style:family="paragraph">
      <style:text-properties style:font-name="Liberation Serif" style:font-name-complex="Liberation Serif" fo:color="#FFFFFF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0" style:parent-style-name="Гиперссылка" style:family="text">
      <style:text-properties style:font-name="Liberation Serif" style:font-name-complex="Liberation Serif" fo:color="#FFFFFF" fo:font-size="14pt" style:font-size-asian="14pt" style:font-size-complex="14pt" style:text-underline-type="none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2" style:parent-style-name="Гиперссылка" style:family="text">
      <style:text-properties style:font-name="Liberation Serif" style:font-name-complex="Liberation Serif" fo:color="#FFFFFF" fo:font-size="14pt" style:font-size-asian="14pt" style:font-size-complex="14pt" style:text-underline-type="none" fo:language="en" fo:country="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25" style:family="table-cell">
      <style:table-cell-properties fo:border="none" style:writing-mode="lr-tb" fo:padding-top="0in" fo:padding-left="0.075in" fo:padding-bottom="0.059in" fo:padding-right="0.075in"/>
    </style:style>
    <style:style style:name="P26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P27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P28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 fo:language="en" fo:country="US"/>
    </style:style>
    <style:style style:name="P29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30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31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4" style:family="table-row">
      <style:table-row-properties style:min-row-height="0.1388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olumn37" style:family="table-column">
      <style:table-column-properties style:column-width="0.3868in" style:use-optimal-column-width="false"/>
    </style:style>
    <style:style style:name="TableColumn38" style:family="table-column">
      <style:table-column-properties style:column-width="1.0875in" style:use-optimal-column-width="false"/>
    </style:style>
    <style:style style:name="TableColumn39" style:family="table-column">
      <style:table-column-properties style:column-width="0.2451in" style:use-optimal-column-width="false"/>
    </style:style>
    <style:style style:name="TableColumn40" style:family="table-column">
      <style:table-column-properties style:column-width="1.4305in" style:use-optimal-column-width="false"/>
    </style:style>
    <style:style style:name="Table36" style:family="table">
      <style:table-properties style:width="3.15in" fo:margin-left="0in" table:align="left"/>
    </style:style>
    <style:style style:name="TableRow41" style:family="table-row">
      <style:table-row-properties style:min-row-height="0.2284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TableCell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" style:parent-style-name="Обычный" style:family="paragraph">
      <style:paragraph-properties fo:text-indent="0.7902in"/>
      <style:text-properties style:font-name="Liberation Serif" style:font-name-complex="Liberation Serif" fo:color="#FFFFFF" fo:font-size="14pt" style:font-size-asian="14pt" style:font-size-complex="14pt"/>
    </style:style>
    <style:style style:name="TableRow48" style:family="table-row">
      <style:table-row-properties style:min-row-height="0.1034in" style:use-optimal-row-height="false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58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60" style:family="table-row">
      <style:table-row-properties style:min-row-height="0.0555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margin-right="3.1486in"/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8" style:parent-style-name="Обычный" style:family="paragraph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69" style:parent-style-name="Обычный" style:family="paragraph">
      <style:text-properties style:font-name="Liberation Serif" style:font-name-complex="Liberation Serif" fo:font-size="13.5pt" style:font-size-asian="13.5pt" style:font-size-complex="13.5pt" style:language-asian="en" style:country-asian="US"/>
    </style:style>
    <style:style style:name="P70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71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3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74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75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76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3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84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86" style:parent-style-name="Обычный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9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9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7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9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01" style:parent-style-name="Обычный" style:family="paragraph">
      <style:paragraph-properties fo:text-align="justify" fo:margin-left="1.3784in" fo:text-indent="-1.378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2" style:parent-style-name="Текст" style:family="paragraph">
      <style:paragraph-properties fo:text-align="justify"/>
      <style:text-properties style:font-name="Liberation Serif" style:font-name-complex="Liberation Serif" fo:font-size="14pt" style:font-size-asian="14pt" style:font-size-complex="14pt" fo:hyphenate="false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5" style:family="table-column">
      <style:table-column-properties style:column-width="2.4284in"/>
    </style:style>
    <style:style style:name="TableColumn106" style:family="table-column">
      <style:table-column-properties style:column-width="2.2354in"/>
    </style:style>
    <style:style style:name="TableColumn107" style:family="table-column">
      <style:table-column-properties style:column-width="2.3256in"/>
    </style:style>
    <style:style style:name="Table104" style:family="table">
      <style:table-properties style:width="6.9895in" fo:margin-left="-0.0236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<text:s/></text:h>
            <text:h text:style-name="P16" text:outline-level="4">ОБЛАСТИ<text:s/></text:h>
            <text:p text:style-name="P17">ел. (факс) (343) 312-00-04 (многоканальный)</text:p>
            <text:p text:style-name="P18"><text:span text:style-name="T19">E-mail:<text:s/></text:span><text:a xlink:href="mailto:info.minobraz@egov66.ru" office:target-frame-name="_top" xlink:show="replace"><text:span text:style-name="T20">info.minobraz@egov66.ru</text:span></text:a><text:span text:style-name="T21">,<text:s/></text:span><text:a xlink:href="http://minobraz.egov66.ru" office:target-frame-name="_top" xlink:show="replace"><text:span text:style-name="T22">http://minobraz.egov66.ru</text:span></text:a></text:p>
          </table:table-cell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/>
            <text:p text:style-name="P27"/>
            <text:p text:style-name="P28"/>
            <text:p text:style-name="P29">Руководителям органов местного самоуправления, осуществляющих управление в сфере образования</text:p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columns-spanned="2">
                  <text:p text:style-name="P43"/>
                </table:table-cell>
                <table:covered-table-cell/>
                <table:table-cell table:style-name="TableCell44">
                  <text:p text:style-name="P45">№</text:p>
                </table:table-cell>
                <table:table-cell table:style-name="TableCell46">
                  <text:p text:style-name="P47"> <text:s/></text:p>
                </table:table-cell>
              </table:table-row>
              <table:table-row table:style-name="TableRow48">
                <table:table-cell table:style-name="TableCell49">
                  <text:p text:style-name="P50">На №</text:p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>от</text:p>
                </table:table-cell>
                <table:table-cell table:style-name="TableCell55">
                  <text:p text:style-name="P56"> </text:p>
                </table:table-cell>
              </table:table-row>
            </table:table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О проведении экологических мероприятий</text:p>
      <text:p text:style-name="P68">для детей в сфере<text:s/>обращения<text:s/><text:line-break/>с твердыми коммунальными отходами</text:p>
      <text:p text:style-name="P69"/>
      <text:p text:style-name="P70"/>
      <text:p text:style-name="P71">Уважаемые руководители!</text:p>
      <text:p text:style-name="P72"/>
      <text:p text:style-name="P73">Министерство образования и молодежной политики Свердловской области (далее – Министерство образования) в соответствии с решениями заседания межведомственной рабочей группы по вопросам<text:s/>экологического воспитания<text:line-break/>и просвещения в сфере обращения с твердыми коммунальными отходами, закрепленными в протоколе заседания межведомственной рабочей группы<text:line-break/>по вопросам экологического воспитания и просвещения в сфере обращения<text:line-break/>с твердыми коммунальными<text:s/>отходами от 07.11.2024 № 65, в соответствии<text:line-break/>с письмом Министерства энергетики и жилищно-коммунального хозяйства Свердловской области от 23.12.2024 № 11-11-12/11879 (прилагаются) просит организовать прохождение регистрации педагогических работников, образовательных организаций на платформе «Экокласс» и апробирование проектов экологических уроков по вопросам обращения с твердыми коммунальными отходами (далее – экологические уроки).<text:s/></text:p>
      <text:p text:style-name="P74">Информацию о результатах апробации проектов экологических уроков необходимо<text:s/>представить в Министерство образования в срок до 17.02.2025<text:line-break/>по установленной форме.</text:p>
      <text:p text:style-name="P75">Обращаю внимание, что регистрация на платформе «Экокласс» позволит получать сводную информацию о зарегистрированных пользователях<text:line-break/>на платформе и об участниках платформы, которые провели обучающие уроки,<text:line-break/>в автоматическом режиме, без дополнительной бюрократической нагрузки<text:line-break/>на преподавательский и административный состав образовательных учреждений.</text:p>
      <text:p text:style-name="P76">Направляю методические материалы для проведения занятий<text:line-break/>с обучающимися общеобразовательных организаций «Твердые коммунальные отходы», разработанные государственным автономным образовательным учреждением дополнительного профессионального образования Свердловской области «Институт развития образования» (прилагается). Данный образовательный<text:s/><text:soft-page-break/>модуль может быть реализован в рамках классных часов, курса внеурочной деятельности элективного или факультативного курсов.<text:s/></text:p>
      <text:p text:style-name="P77"><text:span text:style-name="T78">Прошу ознакомиться с проектом «Зеленый путь», разработанным Департаментом образования Администрации города Екатеринбурга совмест</text:span><text:span text:style-name="T79">но</text:span><text:span text:style-name="T80"><text:line-break/></text:span><text:span text:style-name="T81">с Министерством энергетики и успешно апробированным в образовательных учреждениях, являющихся участниками пилотного проекта по раздельному накоплению твердых коммунальных отходов (далее – ТКО). Программа «Зеленый путь» предполагает использование блочно-</text:span><text:span text:style-name="T82">модульной системы в рамках учебной деятельности (на уроках биологии, обществознания, географии, физики, химии и прочих дисциплин). Все материалы размещены по ссылке:<text:s/></text:span><text:a xlink:href="https://energy.midural.ru/tko/inter-tko/" office:target-frame-name="_top" xlink:show="replace"><text:span text:style-name="T83">https://energy.midural.ru/tko/in</text:span><text:span text:style-name="T84">ter-tko/</text:span></text:a><text:span text:style-name="T85">.</text:span></text:p>
      <text:p text:style-name="P86"><text:span text:style-name="T87">Дополнительно направляю сводный перечень информационно-просветительских программ по вопросам обращения с ТКО, рекомендованный Министерством энергетики и жилищно-коммунального хозяйства Свердловской области (далее – Министерство энергетики).<text:s/></text:span><text:span text:style-name="T88">Образовательные программы, методические пособия и образовательные проекты в сфере обращения с ТКО размещены на официальном сайте Министерства энергетики в разделе «Экологическое просвещение в сфере обращения с ТКО»:<text:s/></text:span><text:a xlink:href="https://energy.midural.ru/tko/inter-tko/" office:target-frame-name="_top" xlink:show="replace"><text:span text:style-name="T89">https://energy.midural.ru/tko/inter-tko/</text:span></text:a><text:span text:style-name="T90">.</text:span></text:p>
      <text:p text:style-name="P91"><text:span text:style-name="T92">Предлагаю организовать размещение на официальных сайтах образовательных организаций, расположенных на территории Свердловской области, материалов, разработанных публично-правовой компанией «Россий</text:span><text:span text:style-name="T93">ский экологический оператор». Материалы размещены на официальном сайте публично-правовой компании «Российский экологический оператор» в разделе «Просвещение»: https://reo.ru/#submenu:projects и на официальном сайте Министерства энергетики</text:span><text:span text:style-name="T94"><text:line-break/></text:span><text:span text:style-name="T95">в разделе «Эколог</text:span><text:span text:style-name="T96">ическое просвещение в сфере обращения с ТКО»:<text:s/></text:span><text:a xlink:href="https://energy.midural.ru/tko/inter-tko/" office:target-frame-name="_top" xlink:show="replace"><text:span text:style-name="T97">https://energy.midural.ru/tko/inter-tko/</text:span></text:a><text:span text:style-name="T98">.<text:s/></text:span></text:p>
      <text:p text:style-name="P99">Министерством энергетики совместно с Министерством природных ресурсов<text:line-break/>и экологии Свердловской области разработаны брошюры «Раздельное накопление отходов в вопросах и ответах» в электронном виде, которые предлагаю разместить<text:line-break/>на сайтах образовательных организаций Свердловской области.</text:p>
      <text:p text:style-name="P100"/>
      <text:p text:style-name="P101">Приложение: на 371<text:s/>л. в 1 экз.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Заместитель Министра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Е.М. Бирюк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411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  <style:footer>
        <text:p text:style-name="P10">Татьяна Александровна Кормина</text:p>
        <text:p text:style-name="Обычный"><text:span text:style-name="T11">(343) 312-00-04 (доб. 153)</text:span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рмина Татьяна Александровна</dc:creator>
    <meta:creation-date>2024-01-11T11:37:00Z</meta:creation-date>
    <dc:date>2025-01-21T11:25:00Z</dc:date>
    <meta:print-date>2024-11-27T10:40:00Z</meta:print-date>
    <meta:template xlink:href="Normal" xlink:type="simple"/>
    <meta:editing-cycles>25</meta:editing-cycles>
    <meta:editing-duration>PT15420S</meta:editing-duration>
    <meta:document-statistic meta:page-count="2" meta:paragraph-count="9" meta:word-count="675" meta:character-count="4514" meta:row-count="32" meta:non-whitespace-character-count="3848"/>
  </office:meta>
</office:document-meta>
</file>