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disk.yandex.ru/d/0jEUQ0rIJ3fKhA" office:target-frame-name="_top" xlink:show="replace"><text:span text:style-name="Гиперссылка">https://disk.yandex.ru/d/0jEUQ0rIJ3fKhA</text:span></text:a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рокин Александр Сергеевич</meta:initial-creator>
    <dc:creator>Сорокин Александр Сергеевич</dc:creator>
    <meta:creation-date>2023-12-20T04:53:00Z</meta:creation-date>
    <dc:date>2023-12-20T04:53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